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fo:background-color="#FFFFFF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-complex="Calibri" style:font-weight-complex="bold"/>
    </style:style>
    <style:style style:name="T12" style:parent-style-name="Standardnípísmoodstavce" style:family="text">
      <style:text-properties fo:background-color="#FFFFFF"/>
    </style:style>
    <style:style style:name="P13" style:parent-style-name="Standard" style:family="paragraph">
      <style:paragraph-properties fo:widows="0" fo:orphans="0" fo:text-align="center" fo:background-color="#FFFFFF"/>
      <style:text-properties style:font-name-complex="Calibri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weight-complex="bold" fo:color="#000000"/>
    </style:style>
    <style:style style:name="T16" style:parent-style-name="Standardnípísmoodstavce" style:family="text">
      <style:text-properties style:font-weight-complex="bold" fo:color="#000000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26" style:parent-style-name="Standardnípísmoodstavce" style:family="text">
      <style:text-properties style:font-name-complex="Calibri" style:font-weight-complex="bold"/>
    </style:style>
    <style:style style:name="P27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28" style:parent-style-name="Standardnípísmoodstavce" style:family="text">
      <style:text-properties style:font-name-complex="Calibri" style:font-weight-complex="bold"/>
    </style:style>
    <style:style style:name="P29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0" style:parent-style-name="Standardnípísmoodstavce" style:family="text">
      <style:text-properties style:font-name-complex="Calibri" style:font-weight-complex="bold"/>
    </style:style>
    <style:style style:name="P31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2" style:parent-style-name="Standardnípísmoodstavce" style:family="text">
      <style:text-properties style:font-name-complex="Calibri" style:font-weight-complex="bold"/>
    </style:style>
    <style:style style:name="P33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4" style:parent-style-name="Standardnípísmoodstavce" style:family="text">
      <style:text-properties style:font-name-complex="Calibri" style:font-weight-complex="bold"/>
    </style:style>
    <style:style style:name="P35" style:parent-style-name="Standard" style:family="paragraph">
      <style:paragraph-properties fo:text-align="justify" fo:margin-left="0.3743in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margin-bottom="0.0833in" fo:line-height="13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.0833in" fo:line-height="130%"/>
    </style:style>
    <style:style style:name="T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0833in" fo:line-height="130%" fo:text-indent="0.4923in"/>
    </style:style>
    <style:style style:name="P41" style:parent-style-name="Standard" style:family="paragraph">
      <style:paragraph-properties fo:text-align="justify" fo:margin-bottom="0.0833in" fo:line-height="130%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bottom="0.0833in" fo:line-height="130%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margin-top="0.0833in" fo:margin-bottom="0.0833in" fo:line-height="130%"/>
    </style:style>
    <style:style style:name="T46" style:parent-style-name="Standardnípísmoodstavce" style:family="text">
      <style:text-properties style:font-name-complex="Calibri" fo:font-weight="bold" style:font-weight-asian="bold" style:font-weight-complex="bold"/>
    </style:style>
    <style:style style:name="T47" style:parent-style-name="Standardnípísmoodstavce" style:family="text">
      <style:text-properties style:font-name-complex="Calibri" fo:font-weight="bold" style:font-weight-asian="bold" style:font-weight-complex="bold"/>
    </style:style>
    <style:style style:name="T48" style:parent-style-name="Standardnípísmoodstavce" style:family="text">
      <style:text-properties style:font-name-complex="Calibri" style:font-weight-complex="bold"/>
    </style:style>
    <style:style style:name="P49" style:parent-style-name="Standard" style:family="paragraph">
      <style:paragraph-properties fo:text-align="justify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0833in" fo:line-height="130%"/>
    </style:style>
    <style:style style:name="T5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.0833in" fo:line-height="130%" fo:text-indent="0.4916in"/>
    </style:style>
    <style:style style:name="P54" style:parent-style-name="Standard" style:family="paragraph">
      <style:paragraph-properties fo:text-align="justify" fo:margin-bottom="0.0833in" fo:line-height="130%" fo:text-indent="0.4916in"/>
    </style:style>
    <style:style style:name="P55" style:parent-style-name="Standard" style:family="paragraph">
      <style:paragraph-properties fo:text-align="justify" fo:margin-bottom="0.0833in" fo:line-height="130%" fo:text-indent="0.4916in"/>
    </style:style>
    <style:style style:name="P56" style:parent-style-name="Standard" style:family="paragraph">
      <style:paragraph-properties fo:text-align="justify" fo:margin-bottom="0.0833in" fo:line-height="130%" fo:text-indent="0.4916in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-complex="Calibri" style:font-weight-complex="bold"/>
    </style:style>
    <style:style style:name="P62" style:parent-style-name="Standard" style:family="paragraph">
      <style:paragraph-properties fo:text-align="justify" fo:line-height="130%" fo:text-indent="0.4923in"/>
    </style:style>
    <style:style style:name="T63" style:parent-style-name="Standardnípísmoodstavce" style:family="text">
      <style:text-properties style:font-name-complex="Calibri" style:font-weight-complex="bold"/>
    </style:style>
    <style:style style:name="P64" style:parent-style-name="Standard" style:family="paragraph">
      <style:paragraph-properties fo:text-align="justify" fo:line-height="130%" fo:text-indent="0.4923in"/>
    </style:style>
    <style:style style:name="T65" style:parent-style-name="Standardnípísmoodstavce" style:family="text">
      <style:text-properties style:font-name-complex="Calibri" style:font-weight-complex="bold"/>
    </style:style>
    <style:style style:name="P66" style:parent-style-name="Standard" style:family="paragraph">
      <style:paragraph-properties fo:text-align="justify" fo:line-height="130%" fo:text-indent="0.4923in"/>
    </style:style>
    <style:style style:name="T67" style:parent-style-name="Standardnípísmoodstavce" style:family="text">
      <style:text-properties style:font-name-complex="Calibri" style:font-weight-complex="bold"/>
    </style:style>
    <style:style style:name="P68" style:parent-style-name="Standard" style:family="paragraph">
      <style:paragraph-properties fo:text-align="justify" fo:line-height="130%" fo:text-indent="0.4923in"/>
    </style:style>
    <style:style style:name="T69" style:parent-style-name="Standardnípísmoodstavce" style:family="text">
      <style:text-properties style:font-name-complex="Calibri" style:font-weight-complex="bold"/>
    </style:style>
    <style:style style:name="P70" style:parent-style-name="Standard" style:family="paragraph">
      <style:paragraph-properties fo:text-align="justify" fo:line-height="130%" fo:text-indent="0.4923in"/>
    </style:style>
    <style:style style:name="T71" style:parent-style-name="Standardnípísmoodstavce" style:family="text">
      <style:text-properties style:font-name-complex="Calibri" style:font-weight-complex="bold"/>
    </style:style>
    <style:style style:name="T72" style:parent-style-name="Standardnípísmoodstavce" style:family="text">
      <style:text-properties style:font-name-complex="Calibri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3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top="0.0833in" fo:margin-bottom="0.0833in" fo:line-height="130%" fo:text-indent="0.4923in"/>
    </style:style>
    <style:style style:name="P78" style:parent-style-name="Standard" style:family="paragraph">
      <style:paragraph-properties fo:text-align="justify" fo:margin-top="0.0833in" fo:margin-bottom="0.0833in" fo:line-height="130%" fo:text-indent="0.4923in"/>
    </style:style>
    <style:style style:name="P79" style:parent-style-name="Standard" style:family="paragraph">
      <style:paragraph-properties fo:text-align="justify" fo:line-height="130%"/>
    </style:style>
    <style:style style:name="T80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82" style:parent-style-name="Standard" style:family="paragraph">
      <style:paragraph-properties fo:text-align="justify" fo:margin-top="0.0833in" fo:margin-bottom="0.0833in" fo:line-height="130%" fo:text-indent="0.4923in"/>
      <style:text-properties style:font-name-complex="Calibri"/>
    </style:style>
    <style:style style:name="P83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84" style:parent-style-name="Standard" style:family="paragraph">
      <style:paragraph-properties fo:text-align="justify" fo:line-height="130%"/>
      <style:text-properties style:font-name-complex="Calibri" style:font-weight-complex="bold"/>
    </style:style>
    <style:style style:name="P85" style:parent-style-name="Standard" style:family="paragraph">
      <style:paragraph-properties fo:line-height="130%"/>
      <style:text-properties style:font-weight-complex="bold"/>
    </style:style>
    <style:style style:name="P86" style:parent-style-name="Standard" style:family="paragraph">
      <style:paragraph-properties fo:line-height="130%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style:font-weight-complex="bold"/>
    </style:style>
    <style:style style:name="P90" style:parent-style-name="Standard" style:family="paragraph">
      <style:paragraph-properties fo:line-height="130%"/>
      <style:text-properties style:font-weight-complex="bold"/>
    </style:style>
    <style:style style:name="P91" style:parent-style-name="Standard" style:family="paragraph">
      <style:paragraph-properties fo:line-height="130%"/>
      <style:text-properties style:font-weight-complex="bold"/>
    </style:style>
    <style:style style:name="P92" style:parent-style-name="Standard" style:family="paragraph">
      <style:paragraph-properties fo:line-height="130%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style:font-weight-complex="bold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span text:style-name="T2">Zápis</text:span></text:p>
      <text:p text:style-name="P3"><text:span text:style-name="T4">z jednání schůze</text:span></text:p>
      <text:p text:style-name="P5"><text:span text:style-name="T6">spolku</text:span></text:p>
      <text:p text:style-name="P7"><text:span text:style-name="T8">„Klub rodičů při MŠ POD ŠPILBERKEM“</text:span><text:span text:style-name="T9">, z.s.,</text:span></text:p>
      <text:p text:style-name="P10"><text:span text:style-name="T11">IČ:<text:s/></text:span><text:span text:style-name="T12">70930988</text:span></text:p>
      <text:p text:style-name="P13">se sídlem Brno, Údolní 9a, PSČ 602 00</text:p>
      <text:p text:style-name="P14"><text:span text:style-name="T15">zapsané v obchodním rejstříku u Krajského soudu v Brně,<text:s/></text:span><text:span text:style-name="T16">oddíl L., vložka 3270</text:span></text:p>
      <text:p text:style-name="P17"><text:span text:style-name="T18"><text:s/>(dále jen jako „</text:span><text:span text:style-name="T19">Spolek</text:span><text:span text:style-name="T20">“)</text:span></text:p>
      <text:p text:style-name="P21"/>
      <text:p text:style-name="Standard">Den a čas konání:<text:s/><text:tab/><text:span text:style-name="T22">19. 3. 2024 v 16:30 hod.</text:span></text:p>
      <text:p text:style-name="Standard">Místo:<text:s/><text:tab/><text:tab/><text:tab/>Brno,Údolní 704/9a</text:p>
      <text:p text:style-name="Standard"/>
      <text:p text:style-name="P23"><text:span text:style-name="T24">Pořad jednání členské schůze:</text:span></text:p>
      <text:list text:style-name="WWNum5">
        <text:list-item text:start-value="1">
          <text:p text:style-name="P25"><text:span text:style-name="T26">Zahájení</text:span></text:p>
        </text:list-item>
        <text:list-item>
          <text:p text:style-name="P27"><text:span text:style-name="T28">Zahrada radostí</text:span></text:p>
        </text:list-item>
        <text:list-item>
          <text:p text:style-name="P29"><text:span text:style-name="T30">Informace o dalších plánovaných akcích</text:span></text:p>
        </text:list-item>
        <text:list-item>
          <text:p text:style-name="P31"><text:span text:style-name="T32">Příští schůze</text:span></text:p>
        </text:list-item>
        <text:list-item>
          <text:p text:style-name="P33"><text:span text:style-name="T34">Závěr</text:span></text:p>
        </text:list-item>
      </text:list>
      <text:p text:style-name="P35"/>
      <text:p text:style-name="P36"/>
      <text:p text:style-name="P37"><text:span text:style-name="T38">ad. 1.<text:s/></text:span><text:span text:style-name="T39">Zahájení</text:span></text:p>
      <text:p text:style-name="P40">Přivítání přítomných členů.<text:s/></text:p>
      <text:p text:style-name="P41"><text:span text:style-name="T42">Za výbor Klubu rodičů:</text:span><text:s/>Jitka Sedláčková, Klára Slívová, Jana Mikušová, Barbora Reichová, Kateřina Nebeská a Gabriela Dovrtělová.<text:s/></text:p>
      <text:p text:style-name="P43"><text:span text:style-name="T44">Za vedení školy:</text:span><text:s/>paní ředitelka Pavlína Stará a paní učitelka Michaela Bechníková.</text:p>
      <text:p text:style-name="P45"><text:span text:style-name="T46">Zapisov</text:span><text:span text:style-name="T47">atelka<text:s/></text:span><text:span text:style-name="T48">Klára Slívová.</text:span></text:p>
      <text:p text:style-name="P49"/>
      <text:p text:style-name="P50"><text:span text:style-name="T51">ad. 2. Zahrada radost</text:span><text:span text:style-name="T52">í</text:span></text:p>
      <text:p text:style-name="P53"><text:s/>Proběhly domluvy a začínající přípravy na zahradu radostí (ZR). Důležitá část byla propagace, aby se mezi rodiče dostaly srozumitelné informace o tom jak a proč akce probíhá a jakou formou by mohli být nápomocni. K tomu nám přišla pomoci bývalá členka výboru maminka Kristýna Ušpáková.</text:p>
      <text:p text:style-name="P54">Informace o ZR si budou moci všichni přečíst v šatnách, paní ředitelka pošle informace e-mailem a následně také na nadcházející akci otevírání zahrady. Budou vytvořeny také plakáty a fotky.</text:p>
      <text:p text:style-name="P55">Momentálně všichni členové výboru spolu s vedením školy zjišťují informace o kulturním programu na ZR a o možnostech tvořivých, sportovních či jiných aktivit, které budou moci děti navštívit.</text:p>
      <text:soft-page-break/>
      <text:p text:style-name="P56">Na příští schůzi by se měl dotvořit program a<text:s/>vytvořit tabulka pro zapisování rodičů, kteří by rádi pomohli u různých aktivit či v bufetu.</text:p>
      <text:p text:style-name="P57"/>
      <text:p text:style-name="P58"><text:span text:style-name="T59">ad. 3.<text:s/></text:span><text:span text:style-name="T60">Informace o dalších plánovaných akcích</text:span></text:p>
      <text:p text:style-name="P61"/>
      <text:p text:style-name="P62"><text:span text:style-name="T63">Otvírání zahrady – půlka dubna</text:span></text:p>
      <text:p text:style-name="P64"><text:span text:style-name="T65">Školka v přírodě - květen</text:span></text:p>
      <text:p text:style-name="P66"><text:span text:style-name="T67">Výlet - červen</text:span></text:p>
      <text:p text:style-name="P68"><text:span text:style-name="T69">Pasování předškoláků - červen</text:span></text:p>
      <text:p text:style-name="P70"><text:span text:style-name="T71">Přednáška -<text:s/></text:span><text:span text:style-name="T72">červen</text:span></text:p>
      <text:p text:style-name="P73"><text:span text:style-name="T74">ad. 4.<text:s/></text:span><text:span text:style-name="T75">Příští schůze</text:span></text:p>
      <text:p text:style-name="P76"/>
      <text:p text:style-name="P77">Nadcházející dvě schůze byly naplánovány na 11.4. v 16.15hod. a na 6.5. v 16.15hod.</text:p>
      <text:p text:style-name="P78"/>
      <text:p text:style-name="P79"><text:span text:style-name="T80">ad. 5. Informace o dalších plánovaných akcích</text:span></text:p>
      <text:p text:style-name="P81"/>
      <text:p text:style-name="P82">Předsedkyně výboru KR konstatovala, že tímto byl vyčerpán veškerý program, poděkovala přítomným<text:s/>za účast a v 18.00 hod. Prohlásila jednání členské schůze za ukončené.</text:p>
      <text:p text:style-name="P83"/>
      <text:p text:style-name="P84"/>
      <text:p text:style-name="P85"/>
      <text:p text:style-name="P86"><text:span text:style-name="T87">Zápis pořídil(a):</text:span><text:span text:style-name="T88"><text:tab/></text:span>Klára Slívová<text:span text:style-name="T89"><text:tab/>____________________________</text:span></text:p>
      <text:p text:style-name="P90"/>
      <text:p text:style-name="P91"/>
      <text:p text:style-name="P92"><text:span text:style-name="T93">Ověřila:</text:span><text:span text:style-name="T94"><text:tab/></text:span><text:span text:style-name="T95"><text:tab/></text:span><text:span text:style-name="T96">Pavlína Stará</text:span><text:span text:style-name="T97"><text:tab/></text:span><text:span text:style-name="T98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7" style:display-name="ListLabel 37" style:family="text">
      <style:text-properties style:font-name-complex="Times New Roman"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dell</dc:creator>
    <meta:creation-date>2024-04-02T12:06:00Z</meta:creation-date>
    <dc:date>2024-04-02T12:06:00Z</dc:date>
    <meta:print-date>2024-04-02T12:0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1" meta:character-count="2145" meta:row-count="15" meta:non-whitespace-character-count="1838"/>
  </office:meta>
</office:document-meta>
</file>