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style:font-name-complex="Comic Sans MS" fo:font-weight="bold" style:font-weight-asian="bold" fo:text-transform="uppercase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style:font-name-complex="Comic Sans MS" fo:text-transform="uppercase" style:font-size-complex="28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omic Sans MS" style:font-name-complex="Comic Sans MS" fo:font-weight="bold" style:font-weight-asian="bold" fo:text-transform="uppercase" fo:font-size="24pt" style:font-size-asian="24pt" style:font-size-complex="24pt"/>
    </style:style>
    <style:style style:name="T5" style:parent-style-name="Standardnípísmoodstavce" style:family="text">
      <style:text-properties style:font-name="Comic Sans MS" style:font-name-complex="Comic Sans MS" fo:font-weight="bold" style:font-weight-asian="bold" fo:text-transform="uppercase" fo:font-size="24pt" style:font-size-asian="24pt" style:font-size-complex="24pt"/>
    </style:style>
    <style:style style:name="T6" style:parent-style-name="Standardnípísmoodstavce" style:family="text">
      <style:text-properties style:font-name="Comic Sans MS" style:font-name-complex="Comic Sans MS" fo:font-weight="bold" style:font-weight-asian="bold" fo:text-transform="uppercase" fo:font-size="24pt" style:font-size-asian="24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Comic Sans MS" style:font-name-complex="Comic Sans MS" fo:font-weight="bold" style:font-weight-asian="bold" fo:text-transform="uppercase" fo:font-size="24pt" style:font-size-asian="24pt" style:font-size-complex="2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omic Sans MS" style:font-name-complex="Comic Sans MS" fo:text-transform="uppercase" fo:font-size="16pt" style:font-size-asian="16pt" style:font-size-complex="28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Comic Sans MS" style:font-name-complex="Comic Sans MS" fo:font-weight="bold" style:font-weight-asian="bold" style:font-weight-complex="bold" fo:text-transform="uppercase"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style:font-name="Comic Sans MS" style:font-name-complex="Comic Sans MS" fo:text-transform="uppercase" fo:font-size="18pt" style:font-size-asian="18pt" style:font-size-complex="18pt"/>
    </style:style>
    <style:style style:name="T15" style:parent-style-name="Standardnípísmoodstavce" style:family="text">
      <style:text-properties style:font-name="Comic Sans MS" style:font-name-complex="Comic Sans MS" fo:font-weight="bold" style:font-weight-asian="bold" style:font-weight-complex="bold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Comic Sans MS" style:font-name-complex="Comic Sans MS" fo:text-transform="uppercase" fo:font-size="18pt" style:font-size-asian="18pt" style:font-size-complex="18pt"/>
    </style:style>
    <style:style style:name="T17" style:parent-style-name="Standardnípísmoodstavce" style:family="text">
      <style:text-properties style:font-name="Comic Sans MS" style:font-name-complex="Comic Sans MS" fo:text-transform="uppercase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Comic Sans MS" style:font-name-complex="Comic Sans MS" fo:font-weight="bold" style:font-weight-asian="bold" fo:text-transform="uppercase" fo:font-size="18pt" style:font-size-asian="18pt" style:font-size-complex="18pt"/>
    </style:style>
    <style:style style:name="T21" style:parent-style-name="Standardnípísmoodstavce" style:family="text">
      <style:text-properties style:font-name="Comic Sans MS" style:font-name-complex="Comic Sans MS" fo:font-weight="bold" style:font-weight-asian="bold" style:font-weight-complex="bold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Comic Sans MS" style:font-name-complex="Comic Sans MS" fo:font-weight="bold" style:font-weight-asian="bold" style:font-weight-complex="bold" fo:text-transform="uppercase"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Comic Sans MS" style:font-name-complex="Comic Sans MS" fo:font-weight="bold" style:font-weight-asian="bold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Comic Sans MS" style:font-name-complex="Comic Sans MS" fo:font-weight="bold" style:font-weight-asian="bold" style:font-weight-complex="bold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Comic Sans MS" style:font-name-complex="Comic Sans MS" fo:text-transform="uppercase" fo:font-size="20pt" style:font-size-asian="20pt" style:font-size-complex="20pt"/>
    </style:style>
    <style:style style:name="T27" style:parent-style-name="Standardnípísmoodstavce" style:family="text">
      <style:text-properties style:font-name="Comic Sans MS" style:font-name-complex="Comic Sans MS" fo:text-transform="uppercase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text-transform="uppercase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style:font-name="Comic Sans MS" style:font-name-complex="Comic Sans MS" fo:font-weight="bold" style:font-weight-asian="bold" style:font-weight-complex="bold" fo:text-transform="uppercase" fo:font-size="16pt" style:font-size-asian="16pt" style:font-size-complex="16pt"/>
    </style:style>
    <style:style style:name="P31" style:parent-style-name="Standard" style:family="paragraph">
      <style:paragraph-properties fo:text-align="center"/>
    </style:style>
    <style:style style:name="T32" style:parent-style-name="Standardnípísmoodstavce" style:family="text">
      <style:text-properties style:font-name="Comic Sans MS" style:font-name-complex="Comic Sans MS" fo:font-weight="bold" style:font-weight-asian="bold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Comic Sans MS" style:font-name-complex="Comic Sans MS" fo:font-weight="bold" style:font-weight-asian="bold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Comic Sans MS" style:font-name-complex="Comic Sans MS" fo:font-weight="bold" style:font-weight-asian="bold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end"/>
      <style:text-properties style:font-name="Comic Sans MS" style:font-name-complex="Comic Sans MS" fo:font-weight="bold" style:font-weight-asian="bold" fo:text-transform="uppercase"/>
    </style:style>
    <style:style style:name="P36" style:parent-style-name="Standard" style:family="paragraph">
      <style:text-properties style:font-name="Comic Sans MS" style:font-name-complex="Comic Sans MS" fo:font-weight="bold" style:font-weight-asian="bold" fo:text-transform="uppercase"/>
    </style:style>
  </office:automatic-styles>
  <office:body>
    <office:text text:use-soft-page-breaks="true">
      <text:p text:style-name="P1">RoZLOUČENÍ S PŘedŠKOLÁKY</text:p>
      <text:p text:style-name="P2"/>
      <text:p text:style-name="P3"><text:span text:style-name="T4">na malé zahradní slavnosti ve čtvrtek<text:s/></text:span><text:span text:style-name="T5">10</text:span><text:span text:style-name="T6">.6.2021</text:span></text:p>
      <text:p text:style-name="P7"><text:span text:style-name="T8">se rozloučíme s NAŠIMI předškoláky!</text:span></text:p>
      <text:p text:style-name="P9"/>
      <text:p text:style-name="P10"/>
      <text:p text:style-name="P11"><text:span text:style-name="T12">dopoledne bez rodičů-<text:s/></text:span></text:p>
      <text:p text:style-name="P13"><text:span text:style-name="T14">budeme si povídat, zpívat, hrát a mlsat, předškoláci se nám pochlubí svými</text:span><text:span text:style-name="T15"><text:s/>aktovkami</text:span><text:span text:style-name="T16">, které si<text:s/></text:span><text:span text:style-name="T17">přinesou pokud již mají.</text:span></text:p>
      <text:p text:style-name="P18">Od 15 hod. budeme na zahradě a všechny děti v doprovodu rodičů si mohou užít připravené aktivity nebo si pohrát.</text:p>
      <text:p text:style-name="P19"><text:span text:style-name="T20"><text:s/></text:span><text:span text:style-name="T21">v 16.</text:span><text:span text:style-name="T22">00</text:span><text:span text:style-name="T23"><text:s/>zveme všechny na<text:s/></text:span><text:span text:style-name="T24">pasování předškoláků a jejich malé vystoupení!</text:span></text:p>
      <text:p text:style-name="P25"><text:span text:style-name="T26">přijďte si s námi užít odpoledne a<text:s/></text:span><text:span text:style-name="T27">oslavit s dětmi jejich velký slavnostní den!</text:span></text:p>
      <text:p text:style-name="P28">Prosíme rodiče o pomoc při zajištění pohoštění pro děti-ovoce, zelenina, zdravé slané i sladké pečiva a potravin nepodléhajících zkažení.</text:p>
      <text:p text:style-name="P29"><text:span text:style-name="T30"><text:s/>Doneste vše, prosím, ve čtvrtek ráno při příchodu do mš. děkujeme</text:span></text:p>
      <text:p text:style-name="P31"><text:span text:style-name="T32">doufám</text:span><text:span text:style-name="T33">e, že nás počasí nezradí a těšíme se na Vás !</text:span></text:p>
      <text:p text:style-name="P34">děti a paní učitelky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 MALÉ ZAHRADNÍ SLAVNOSTI DNE 29</dc:title>
    <meta:initial-creator>Lucie Štěpánková</meta:initial-creator>
    <dc:creator>Viktor Adedokun</dc:creator>
    <meta:creation-date>2021-05-30T19:04:00Z</meta:creation-date>
    <dc:date>2021-05-31T13:24:00Z</dc:date>
    <meta:print-date>2013-06-11T16:4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6" meta:character-count="800" meta:row-count="5" meta:non-whitespace-character-count="685"/>
  </office:meta>
</office:document-meta>
</file>